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25.79mm" fo:break-before="auto" style:use-optimal-row-height="true"/>
    </style:style>
    <style:style style:name="ro6" style:family="table-row">
      <style:table-row-properties style:row-height="4.52mm" fo:break-before="page" style:use-optimal-row-height="true"/>
    </style:style>
    <style:style style:name="ro7" style:family="table-row">
      <style:table-row-properties style:row-height="27.29mm" fo:break-before="auto" style:use-optimal-row-height="false"/>
    </style:style>
    <style:style style:name="ro8" style:family="table-row">
      <style:table-row-properties style:row-height="30mm" fo:break-before="auto" style:use-optimal-row-height="false"/>
    </style:style>
    <style:style style:name="ro9" style:family="table-row">
      <style:table-row-properties style:row-height="2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660066"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="0.06pt solid #000000"/>
      <style:text-properties fo:color="#ffffff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12" style:family="table-cell" style:parent-style-name="Default">
      <style:text-properties style:font-name="Arial" fo:font-weight="bold" style:font-weight-asian="bold" style:font-weight-complex="bold"/>
    </style:style>
    <style:style style:name="ce13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solid" svg:stroke-width="0mm" svg:stroke-color="#660066" draw:marker-start-width="2mm" draw:marker-start-center="false" draw:marker-end-width="2mm" draw:marker-end-center="false" draw:fill="solid" draw:fill-color="#666666" draw:textarea-horizontal-align="justify" draw:textarea-vertical-align="middle" draw:auto-grow-height="false" fo:min-height="8.82mm" fo:min-width="99.66mm" fo:padding-top="1.25mm" fo:padding-bottom="1.25mm" fo:padding-left="2.5mm" fo:padding-right="2.5mm" draw:shadow="hidden" draw:shadow-offset-x="2mm" draw:shadow-offset-y="2mm" draw:shadow-color="#808080"/>
    </style:style>
    <style:style style:name="gr2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2.25mm" fo:min-width="27.66mm" fo:padding-top="2.04mm" fo:padding-bottom="2.04mm" fo:padding-left="3.29mm" fo:padding-right="3.29mm" draw:shadow="hidden" draw:shadow-offset-x="2mm" draw:shadow-offset-y="2mm" draw:shadow-color="#808080"/>
    </style:style>
    <style:style style:name="gr3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2.23mm" fo:min-width="27.66mm" fo:padding-top="2.04mm" fo:padding-bottom="2.04mm" fo:padding-left="3.29mm" fo:padding-right="3.29mm" draw:shadow="hidden" draw:shadow-offset-x="2mm" draw:shadow-offset-y="2mm" draw:shadow-color="#808080"/>
    </style:style>
    <style:style style:name="P1" style:family="paragraph">
      <style:paragraph-properties fo:margin-left="0mm" fo:margin-right="0mm" fo:margin-top="0mm" fo:margin-bottom="0mm" fo:line-height="100%" fo:text-align="center" fo:text-indent="0mm"/>
    </style:style>
    <style:style style:name="P2" style:family="paragraph">
      <loext:graphic-properties draw:fill="solid" draw:fill-color="#666666"/>
      <style:paragraph-properties fo:margin-left="0mm" fo:margin-right="0mm" fo:margin-top="0mm" fo:margin-bottom="0mm" fo:line-height="100%" fo:text-align="center" fo:text-indent="0mm"/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cccccc"/>
      <style:paragraph-properties fo:margin-left="0mm" fo:margin-right="0mm" fo:margin-top="0mm" fo:margin-bottom="0mm" fo:line-height="100%" fo:text-align="center" fo:text-indent="0mm"/>
      <style:text-properties fo:font-variant="normal" fo:text-transform="none" fo:color="#666666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666666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size-complex="10pt" style:font-weight-asian="bold" style:font-weight-complex="bold"/>
    </style:style>
    <style:style style:name="T6" style:family="text">
      <style:text-properties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shapes>
          <draw:custom-shape draw:z-index="0" draw:style-name="gr1" draw:text-style-name="P2" svg:width="148mm" svg:height="16mm" svg:x="23.38mm" svg:y="13.02mm">
            <text:p text:style-name="P1"><text:span text:style-name="T1">Fréquenter</text:span></text:p>
            <text:p text:style-name="P1"><text:span text:style-name="T2">(la rencontre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grammation / Repères de progression Cycle 3</text:p>
          </table:table-cell>
          <table:covered-table-cell table:number-columns-repeated="3" table:style-name="ce7"/>
          <table:table-cell table:number-columns-repeated="1019"/>
        </table:table-row>
        <table:table-row table:style-name="ro2" table:number-rows-repeated="5">
          <table:table-cell table:number-columns-repeated="1023"/>
        </table:table-row>
        <table:table-row table:style-name="ro3">
          <table:table-cell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2" office:value-type="string" calcext:value-type="string">
            <text:p>GRANDS OBJECTIFS DE FORMATION</text:p>
          </table:table-cell>
          <table:table-cell table:style-name="ce9" office:value-type="string" calcext:value-type="string">
            <text:p>CM1</text:p>
          </table:table-cell>
          <table:table-cell table:style-name="ce9" office:value-type="string" calcext:value-type="string">
            <text:p>CM2</text:p>
          </table:table-cell>
          <table:table-cell table:style-name="ce9" office:value-type="string" calcext:value-type="string">
            <text:p>6ème</text:p>
          </table:table-cell>
          <table:table-cell table:style-name="ce12" table:number-columns-repeated="1019"/>
        </table:table-row>
        <table:table-row table:style-name="ro5">
          <table:table-cell table:style-name="ce3" office:value-type="string" calcext:value-type="string">
            <text:p> <text:span text:style-name="T4">Échanger avec un artiste,  un créateur  </text:span>           Accueil et écoute d'un artiste (d'un créateur) avec attention / amorcer un premier échange         </text:p>
          </table:table-cell>
          <table:table-cell table:style-name="ce10" table:number-columns-repeated="3"/>
          <table:table-cell table:style-name="ce13" table:number-columns-repeated="1019"/>
        </table:table-row>
        <table:table-row table:style-name="ro5">
          <table:table-cell table:style-name="ce3" office:value-type="string" calcext:value-type="string">
            <text:p>   <text:span text:style-name="T4"> Identifier la diversité des lieux et des acteurs culturels de son territoire </text:span> Reconnaissance de quelques lieux et acteurs culturels de son environnement proche </text:p>
          </table:table-cell>
          <table:table-cell table:style-name="ce10" table:number-columns-repeated="3"/>
          <table:table-cell table:style-name="ce13" table:number-columns-repeated="1019"/>
        </table:table-row>
        <table:table-row table:style-name="ro6">
          <table:table-cell table:number-columns-repeated="1023"/>
        </table:table-row>
        <table:table-row table:style-name="ro7">
          <table:table-cell table:style-name="ce4" office:value-type="string" calcext:value-type="string">
            <text:p><text:span text:style-name="T5">Appréhender des œuvres et des productions artistiques</text:span></text:p>
            <text:p><text:span text:style-name="T6">Suivi des codes appropriés lors des rencontres artistiques et culturelles</text:span></text:p>
          </table:table-cell>
          <table:table-cell table:style-name="ce9" office:value-type="string" calcext:value-type="string">
            <text:p>CM1</text:p>
          </table:table-cell>
          <table:table-cell table:style-name="ce9" office:value-type="string" calcext:value-type="string">
            <text:p>CM2</text:p>
          </table:table-cell>
          <table:table-cell table:style-name="ce9" office:value-type="string" calcext:value-type="string">
            <text:p>6ème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Suivi des codes appropriés lors des rencontres artistiques et culturelles</text:p>
            <draw:custom-shape table:end-cell-address="Feuille1.A13" table:end-x="38.4mm" table:end-y="23.36mm" draw:z-index="1" draw:style-name="gr2" draw:text-style-name="P3" svg:width="36mm" svg:height="18.09mm" svg:x="2.4mm" svg:y="9.77mm">
              <text:p text:style-name="P1"><text:span text:style-name="T3">Art de l'espac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1" table:number-columns-repeated="3"/>
          <table:table-cell table:number-columns-repeated="1019"/>
        </table:table-row>
        <table:table-row table:style-name="ro9">
          <table:table-cell table:style-name="ce6">
            <draw:custom-shape table:end-cell-address="Feuille1.A14" table:end-x="38.4mm" table:end-y="22.91mm" draw:z-index="2" draw:style-name="gr3" draw:text-style-name="P3" svg:width="36mm" svg:height="18.07mm" svg:x="2.4mm" svg:y="9.36mm">
              <text:p text:style-name="P1"><text:span text:style-name="T3">Art du visue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1" table:number-columns-repeated="3"/>
          <table:table-cell table:number-columns-repeated="1019"/>
        </table:table-row>
        <table:table-row table:style-name="ro8">
          <table:table-cell table:style-name="ce6">
            <draw:custom-shape table:end-cell-address="Feuille1.A15" table:end-x="38.4mm" table:end-y="23.59mm" draw:z-index="3" draw:style-name="gr3" draw:text-style-name="P3" svg:width="36mm" svg:height="18.07mm" svg:x="2.4mm" svg:y="10.04mm">
              <text:p text:style-name="P1"><text:span text:style-name="T3">Art du langag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1" table:number-columns-repeated="3"/>
          <table:table-cell table:number-columns-repeated="1019"/>
        </table:table-row>
        <table:table-row table:style-name="ro8">
          <table:table-cell table:style-name="ce6">
            <draw:custom-shape table:end-cell-address="Feuille1.A16" table:end-x="38.4mm" table:end-y="23.76mm" draw:z-index="4" draw:style-name="gr2" draw:text-style-name="P3" svg:width="36mm" svg:height="18.09mm" svg:x="2.4mm" svg:y="10.17mm">
              <text:p text:style-name="P1"><text:span text:style-name="T3">Art du spectacle 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1" table:number-columns-repeated="3"/>
          <table:table-cell table:number-columns-repeated="1019"/>
        </table:table-row>
        <table:table-row table:style-name="ro8">
          <table:table-cell table:style-name="ce6">
            <draw:custom-shape table:end-cell-address="Feuille1.A17" table:end-x="38.4mm" table:end-y="23.59mm" draw:z-index="5" draw:style-name="gr2" draw:text-style-name="P3" svg:width="36mm" svg:height="18.09mm" svg:x="2.4mm" svg:y="10mm">
              <text:p text:style-name="P1"><text:span text:style-name="T3">Art du quotidie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1" table:number-columns-repeated="3"/>
          <table:table-cell table:number-columns-repeated="1019"/>
        </table:table-row>
        <table:table-row table:style-name="ro8">
          <table:table-cell table:style-name="ce6">
            <draw:custom-shape table:end-cell-address="Feuille1.A18" table:end-x="38.4mm" table:end-y="22.6mm" draw:z-index="6" draw:style-name="gr3" draw:text-style-name="P3" svg:width="36mm" svg:height="18.07mm" svg:x="2.4mm" svg:y="9.05mm">
              <text:p text:style-name="P1"><text:span text:style-name="T3">Art du s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1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 style:data-style-name="N2" text:time-value="11:36:26.4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1:51:56.769000000</meta:creation-date>
    <dc:date>2016-09-23T11:37:30.996000000</dc:date>
    <meta:editing-duration>PT19M47S</meta:editing-duration>
    <meta:editing-cycles>6</meta:editing-cycles>
    <meta:generator>LibreOffice/5.2.0.4$Windows_x86 LibreOffice_project/066b007f5ebcc236395c7d282ba488bca6720265</meta:generator>
    <meta:document-statistic meta:table-count="1" meta:cell-count="12" meta:object-count="7"/>
  </office:meta>
</office:document-meta>
</file>