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202cm" style:rel-column-width="2949*"/>
    </style:style>
    <style:style style:name="Tableau2.B" style:family="table-column">
      <style:table-column-properties style:column-width="11.799cm" style:rel-column-width="66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202cm" style:rel-column-width="2949*"/>
    </style:style>
    <style:style style:name="Tableau3.B" style:family="table-column">
      <style:table-column-properties style:column-width="11.799cm" style:rel-column-width="66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805cm" style:rel-column-width="2157*"/>
    </style:style>
    <style:style style:name="Tableau6.B" style:family="table-column">
      <style:table-column-properties style:column-width="13.196cm" style:rel-column-width="7481*"/>
    </style:style>
    <style:style style:name="Tableau6.1" style:family="table-row">
      <style:table-row-properties style:min-row-height="2.58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002cm" table:align="margins"/>
    </style:style>
    <style:style style:name="Tableau7.A" style:family="table-column">
      <style:table-column-properties style:column-width="2.111cm" style:rel-column-width="1197*"/>
    </style:style>
    <style:style style:name="Tableau7.B" style:family="table-column">
      <style:table-column-properties style:column-width="10.89cm" style:rel-column-width="61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805cm" style:rel-column-width="2157*"/>
    </style:style>
    <style:style style:name="Tableau8.B" style:family="table-column">
      <style:table-column-properties style:column-width="13.196cm" style:rel-column-width="748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3.002cm" table:align="margins"/>
    </style:style>
    <style:style style:name="Tableau9.A" style:family="table-column">
      <style:table-column-properties style:column-width="2.706cm" style:rel-column-width="1534*"/>
    </style:style>
    <style:style style:name="Tableau9.B" style:family="table-column">
      <style:table-column-properties style:column-width="10.296cm" style:rel-column-width="583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597cm" style:rel-column-width="2039*"/>
    </style:style>
    <style:style style:name="Tableau10.B" style:family="table-column">
      <style:table-column-properties style:column-width="13.404cm" style:rel-column-width="759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edc8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05330" officeooo:paragraph-rsid="0010533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0932e" officeooo:paragraph-rsid="0010932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4de51" officeooo:paragraph-rsid="0014de5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0fedc8" officeooo:paragraph-rsid="000fedc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fedc8" officeooo:paragraph-rsid="001093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4de51" officeooo:paragraph-rsid="0014de5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4de51" officeooo:paragraph-rsid="0014de5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520c4" officeooo:paragraph-rsid="001520c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5ec18" officeooo:paragraph-rsid="0015ec1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7513a" officeooo:paragraph-rsid="0017513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officeooo:rsid="000fedc8" officeooo:paragraph-rsid="000fedc8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66a4a" officeooo:paragraph-rsid="00166a4a" style:font-size-asian="10pt" style:font-size-complex="10pt"/>
    </style:style>
    <style:style style:name="P16" style:family="paragraph" style:parent-style-name="Table_20_Contents">
      <style:text-properties fo:font-size="8pt" officeooo:rsid="000fedc8" officeooo:paragraph-rsid="000fedc8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10bce6" officeooo:paragraph-rsid="0010bce6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officeooo:rsid="0010bce6" officeooo:paragraph-rsid="00144f1d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officeooo:rsid="001274ed" officeooo:paragraph-rsid="001274ed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144f1d" officeooo:paragraph-rsid="00144f1d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14de51" officeooo:paragraph-rsid="0014de51" style:font-size-asian="8pt" style:font-size-complex="8pt"/>
    </style:style>
    <style:style style:name="P22" style:family="paragraph" style:parent-style-name="Table_20_Contents">
      <style:text-properties fo:font-size="8pt" officeooo:rsid="0014de51" officeooo:paragraph-rsid="0014de5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17513a" officeooo:paragraph-rsid="0017513a" style:font-size-asian="8pt" style:font-size-complex="8pt"/>
    </style:style>
    <style:style style:name="P25" style:family="paragraph" style:parent-style-name="Table_20_Contents">
      <style:text-properties officeooo:rsid="00193163" officeooo:paragraph-rsid="000fedc8"/>
    </style:style>
    <style:style style:name="T1" style:family="text">
      <style:text-properties fo:font-size="20pt" fo:font-weight="bold" officeooo:rsid="000fedc8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5330"/>
    </style:style>
    <style:style style:name="T4" style:family="text">
      <style:text-properties officeooo:rsid="001274ed"/>
    </style:style>
    <style:style style:name="T5" style:family="text">
      <style:text-properties officeooo:rsid="0014de51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520c4" style:font-weight-asian="normal" style:font-weight-complex="normal"/>
    </style:style>
    <style:style style:name="T8" style:family="text">
      <style:text-properties style:text-underline-style="none" fo:font-weight="normal" officeooo:rsid="0015ec18" style:font-weight-asian="normal" style:font-weight-complex="normal"/>
    </style:style>
    <style:style style:name="T9" style:family="text">
      <style:text-properties officeooo:rsid="00166a4a"/>
    </style:style>
    <style:style style:name="T10" style:family="text">
      <style:text-properties officeooo:rsid="0017513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Année scolaire</text:p>
          </table:table-cell>
          <table:table-cell table:style-name="Tableau1.A1" office:value-type="string">
            <text:p text:style-name="P25">École</text:p>
          </table:table-cell>
          <table:table-cell table:style-name="Tableau1.C1" office:value-type="string">
            <text:p text:style-name="P12">classe</text:p>
          </table:table-cell>
        </table:table-row>
      </table:table>
      <text:p text:style-name="P1"><text:s text:c="7"/><text:span text:style-name="T1">Projet d’Éducation Artistique et Culturelle « Phare »</text:span></text:p>
      <text:p text:style-name="P5"><text:s text:c="25"/>en partenariat ou non avec un artiste, un professionnel de la culture</text:p>
      <text:p text:style-name="P5"/>
      <text:p text:style-name="P3">INTITULE du VOLET CULTUREL du PROJET D’ÉCOL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/>
          </table:table-cell>
        </table:table-row>
      </table:table>
      <text:p text:style-name="P6"/>
      <text:p text:style-name="P5"><text:s text:c="62"/><text:span text:style-name="T2"><text:s text:c="4"/>TYPE de PROJE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text:span text:style-name="T5">Domaine (s) artistique(s) concerné(s)</text:span> (1)</text:p>
            <text:p text:style-name="P22">Intitulé du projet</text:p>
          </table:table-cell>
          <table:table-cell table:style-name="Tableau2.B1" office:value-type="string">
            <text:p text:style-name="P13"/>
            <text:p text:style-name="P13"/>
          </table:table-cell>
        </table:table-row>
        <table:table-row>
          <table:table-cell table:style-name="Tableau2.A2" office:value-type="string">
            <text:p text:style-name="P16">Projet associant plusieurs disciplines (2)</text:p>
          </table:table-cell>
          <table:table-cell table:style-name="Tableau2.B2" office:value-type="string">
            <text:p text:style-name="P13"/>
            <text:p text:style-name="P13"/>
          </table:table-cell>
        </table:table-row>
        <table:table-row>
          <table:table-cell table:style-name="Tableau2.A2" office:value-type="string">
            <text:p text:style-name="P16">Projet inscrit dans un dispositif (3)</text:p>
          </table:table-cell>
          <table:table-cell table:style-name="Tableau2.B2" office:value-type="string">
            <text:p text:style-name="P13"/>
            <text:p text:style-name="P13"/>
          </table:table-cell>
        </table:table-row>
      </table:table>
      <text:p text:style-name="P5"/>
      <text:p text:style-name="P5"><text:s text:c="63"/><text:span text:style-name="T2">TEMPS du PROJE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Durée longue (4)</text:p>
          </table:table-cell>
          <table:table-cell table:style-name="Tableau3.B1" office:value-type="string">
            <text:p text:style-name="P13"/>
            <text:p text:style-name="P13"/>
          </table:table-cell>
        </table:table-row>
        <table:table-row>
          <table:table-cell table:style-name="Tableau3.A2" office:value-type="string">
            <text:p text:style-name="P16">P<text:span text:style-name="T3">rolongements péri et/ou extra-scolaires (5)</text:span></text:p>
          </table:table-cell>
          <table:table-cell table:style-name="Tableau3.B2" office:value-type="string">
            <text:p text:style-name="P13"/>
            <text:p text:style-name="P13"/>
          </table:table-cell>
        </table:table-row>
      </table:table>
      <text:p text:style-name="P5"/>
      <text:p text:style-name="P2">CLASSES IMPLIQUÉES <text:span text:style-name="T12">(6)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/>
          </table:table-cell>
        </table:table-row>
      </table:table>
      <text:p text:style-name="P2">DÉMARCH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Descriptif / Phases du projet</text:p>
          </table:table-cell>
          <table:table-cell table:style-name="Tableau6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18">Piliers <text:span text:style-name="T4">investis <text:s/>&amp;</text:span></text:p>
            <text:p text:style-name="P18"><text:span text:style-name="T4">grands objectifs de formation</text:span></text:p>
          </table:table-cell>
          <table:table-cell table:style-name="Tableau6.B2" office:value-type="string">
            <text:p text:style-name="P24">(7)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19">Rencontres</text:p>
                </table:table-cell>
                <table:table-cell table:style-name="Tableau7.B1" office:value-type="string">
                  <text:p text:style-name="P14"/>
                  <text:p text:style-name="P14"/>
                  <text:p text:style-name="P14"/>
                </table:table-cell>
              </table:table-row>
              <table:table-row>
                <table:table-cell table:style-name="Tableau7.A2" office:value-type="string">
                  <text:p text:style-name="P19">Pratiques</text:p>
                </table:table-cell>
                <table:table-cell table:style-name="Tableau7.B2" office:value-type="string">
                  <text:p text:style-name="P14"/>
                  <text:p text:style-name="P14"/>
                  <text:p text:style-name="P14"/>
                </table:table-cell>
              </table:table-row>
              <table:table-row>
                <table:table-cell table:style-name="Tableau7.A2" office:value-type="string">
                  <text:p text:style-name="P19">Connaissances</text:p>
                </table:table-cell>
                <table:table-cell table:style-name="Tableau7.B2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4"/>
          </table:table-cell>
        </table:table-row>
        <table:table-row>
          <table:table-cell table:style-name="Tableau6.A2" office:value-type="string">
            <text:p text:style-name="P20">Mode(s) de restitution &amp;</text:p>
            <text:p text:style-name="P20">valorisation <text:span text:style-name="T10">(8)</text:span></text:p>
          </table:table-cell>
          <table:table-cell table:style-name="Tableau6.B2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20">Traces <text:span text:style-name="T10">(9)</text:span></text:p>
          </table:table-cell>
          <table:table-cell table:style-name="Tableau6.B2" office:value-type="string">
            <text:p text:style-name="P14"/>
            <text:p text:style-name="P14"/>
            <text:p text:style-name="P14"/>
          </table:table-cell>
        </table:table-row>
      </table:table>
      <text:p text:style-name="P4"><text:soft-page-break/>RESSOURCES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1">Intervenants : nom et modalités d'intervention</text:p>
          </table:table-cell>
          <table:table-cell table:style-name="Tableau8.B1" office:value-type="string"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21">Domaine artistique</text:p>
                </table:table-cell>
                <table:table-cell table:style-name="Tableau9.B1" office:value-type="string">
                  <text:p text:style-name="P14"/>
                  <text:p text:style-name="P14"/>
                  <text:p text:style-name="P14"/>
                </table:table-cell>
              </table:table-row>
              <table:table-row>
                <table:table-cell table:style-name="Tableau9.A2" office:value-type="string">
                  <text:p text:style-name="P21">Domaine culturel</text:p>
                </table:table-cell>
                <table:table-cell table:style-name="Tableau9.B2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4"/>
          </table:table-cell>
        </table:table-row>
        <table:table-row>
          <table:table-cell table:style-name="Tableau8.A2" office:value-type="string">
            <text:p text:style-name="P21">Structure culturelle</text:p>
          </table:table-cell>
          <table:table-cell table:style-name="Tableau8.B2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leau8.A2" office:value-type="string">
            <text:p text:style-name="P21">Matérielles / Lieux</text:p>
          </table:table-cell>
          <table:table-cell table:style-name="Tableau8.B2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leau8.A2" office:value-type="string">
            <text:p text:style-name="P21">Événement culturel <text:span text:style-name="T10">(10)</text:span></text:p>
          </table:table-cell>
          <table:table-cell table:style-name="Tableau8.B2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leau8.A2" office:value-type="string">
            <text:p text:style-name="P21">Documentation <text:span text:style-name="T10">(11)</text:span></text:p>
          </table:table-cell>
          <table:table-cell table:style-name="Tableau8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8.A2" office:value-type="string">
            <text:p text:style-name="P21">Financement <text:span text:style-name="T10">(12)</text:span></text:p>
          </table:table-cell>
          <table:table-cell table:style-name="Tableau8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7"><text:soft-page-break/>LÉGENDE</text:p>
      <text:p text:style-name="P7"><text:span text:style-name="T6"/></text:p>
      <text:p text:style-name="P8"><text:span text:style-name="T6">1. <text:s/>Arts du visuel – Arts du spectacle vivant - <text:s/>Arts du son - <text:s/></text:span><text:span text:style-name="T7">Arts du langage (lecture-écriture) – Arts du quotidien – Culture scientifique et technique – Éducation aux médias et à l'information</text:span></text:p>
      <text:p text:style-name="P8"><text:span text:style-name="T7"/></text:p>
      <text:p text:style-name="P9"><text:span text:style-name="T6">2. <text:s/>Associer les disciplines du programme avec lesquelles des liens seront établis</text:span></text:p>
      <text:p text:style-name="P9"><text:span text:style-name="T6"/></text:p>
      <text:p text:style-name="P9"><text:span text:style-name="T6">3. <text:s/>Projet inscrit ou non dans un dispositif départemental, académique ou national (« </text:span><text:span text:style-name="T8">École</text:span><text:span text:style-name="T6"> &amp; cinéma »…)</text:span></text:p>
      <text:p text:style-name="P9"><text:span text:style-name="T6"/></text:p>
      <text:p text:style-name="P10"><text:span text:style-name="T6">4. <text:s/>De 7 à 30 heures</text:span></text:p>
      <text:p text:style-name="P10"><text:span text:style-name="T6"/></text:p>
      <text:p text:style-name="P10"><text:span text:style-name="T6">5. <text:s/>Projet développé dans le temps scolaire, le temps des APC et le temps péri ou extra-scolaire, en lien avec un PEDT (Projet Éducatif Territorial)</text:span></text:p>
      <text:p text:style-name="P10"><text:span text:style-name="T6"/></text:p>
      <text:p text:style-name="P10"><text:span text:style-name="T6">6. <text:s/>La classe peut conduire un travail et des échanges intra et:ou inter-cycles et/ou inter-degrés (liaison CM2/6ème, par exemple)</text:span></text:p>
      <text:p text:style-name="P10"><text:span text:style-name="T6"/></text:p>
      <text:p text:style-name="P10"><text:span text:style-name="T6">7. <text:s/>Indiquer les grands objectifs de formation pour chacun des trois piliers.</text:span></text:p>
      <text:p text:style-name="P10"><text:span text:style-name="T6"/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5">RENCONTRE</text:p>
          </table:table-cell>
          <table:table-cell table:style-name="Tableau10.B1" office:value-type="string">
            <text:p text:style-name="P23">- <text:span text:style-name="T9">Cultiver sa sensibilité, sa curiosité et son plaisir à rencontrer des œuvres</text:span></text:p>
            <text:p text:style-name="P23">- <text:span text:style-name="T9">Échanger avec un artiste, un créateur ou un professionnel de la culturel</text:span></text:p>
            <text:p text:style-name="P23">- <text:span text:style-name="T9">Appréhender des œuvres et des productions artistiques</text:span></text:p>
            <text:p text:style-name="P23">- <text:span text:style-name="T9">Identifier la diversité des lieux et des acteurs culturels de son territoire</text:span></text:p>
          </table:table-cell>
        </table:table-row>
        <table:table-row>
          <table:table-cell table:style-name="Tableau10.A2" office:value-type="string">
            <text:p text:style-name="P15">PRATIQUE</text:p>
          </table:table-cell>
          <table:table-cell table:style-name="Tableau10.B2" office:value-type="string">
            <text:p text:style-name="P23">- <text:span text:style-name="T9">Utiliser des techniques d'expression plastique adaptées à une productions</text:span></text:p>
            <text:p text:style-name="P23">- <text:span text:style-name="T9">Mettre en œuvre un processus de création</text:span></text:p>
            <text:p text:style-name="P23">- <text:span text:style-name="T9">Réfléchir sur sa pratique</text:span></text:p>
            <text:p text:style-name="P23">- <text:span text:style-name="T9">Concevoir et réaliser la présentation d'une productions</text:span></text:p>
            <text:p text:style-name="P23">- <text:span text:style-name="T9">S'intégrer à un processus collectif</text:span></text:p>
          </table:table-cell>
        </table:table-row>
        <table:table-row>
          <table:table-cell table:style-name="Tableau10.A2" office:value-type="string">
            <text:p text:style-name="P15">CONNAISSANCES</text:p>
          </table:table-cell>
          <table:table-cell table:style-name="Tableau10.B2" office:value-type="string">
            <text:p text:style-name="P23">- <text:span text:style-name="T9">Exprimer une émotion esthétique et un jugement critique</text:span></text:p>
            <text:p text:style-name="P23">- <text:span text:style-name="T9">Utiliser un vocabulaire approprié à chaque domaine artistique et culturelle</text:span></text:p>
            <text:p text:style-name="P23">- <text:span text:style-name="T9">Mettre en relation différents champs de connaissances</text:span></text:p>
            <text:p text:style-name="P23">- <text:span text:style-name="T9">Mobiliser ses savoirs et connaissances au service de la compréhension</text:span></text:p>
          </table:table-cell>
        </table:table-row>
      </table:table>
      <text:p text:style-name="P10"><text:span text:style-name="T6"/></text:p>
      <text:p text:style-name="P11"><text:span text:style-name="T6">8. Les formes : spectacle vivant, exposition, film…</text:span></text:p>
      <text:p text:style-name="P11"><text:span text:style-name="T6"><text:s text:c="4"/>Les lieux : salle de spectacle, d'exposition…</text:span></text:p>
      <text:p text:style-name="P11"><text:span text:style-name="T6"><text:s text:c="4"/>Les publics : scolaires ou élargi aux partenaires de l'école</text:span></text:p>
      <text:p text:style-name="P11"><text:span text:style-name="T6"/></text:p>
      <text:p text:style-name="P11"><text:span text:style-name="T6">9. <text:s/>Il s'agit de la mémoire de ce parcours. Formats papier (album, photos, carnet…) et/ou informatique (Didapages, Folios…)</text:span></text:p>
      <text:p text:style-name="P11"><text:span text:style-name="T6"/></text:p>
      <text:p text:style-name="P11"><text:span text:style-name="T6">10. <text:s/>Événements culturels de proximité ou non</text:span></text:p>
      <text:p text:style-name="P11"><text:span text:style-name="T6"/></text:p>
      <text:p text:style-name="P11"><text:span text:style-name="T6">11. <text:s/>Bibliographie, vidéographie, sitographie…</text:span></text:p>
      <text:p text:style-name="P11"><text:span text:style-name="T6"/></text:p>
      <text:p text:style-name="P11"><text:span text:style-name="T6">12. Rectorat, DSDEN, APAC Canopé, commune, dispositifs (Politique de la ville, CTL, CLEA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3:51:36.118000000</meta:creation-date>
    <dc:date>2016-12-16T15:49:35.420000000</dc:date>
    <meta:editing-duration>PT56M24S</meta:editing-duration>
    <meta:editing-cycles>10</meta:editing-cycles>
    <meta:generator>LibreOffice/5.0.3.2$Windows_x86 LibreOffice_project/e5f16313668ac592c1bfb310f4390624e3dbfb75</meta:generator>
    <meta:print-date>2016-12-16T14:59:32.839000000</meta:print-date>
    <meta:document-statistic meta:table-count="10" meta:image-count="0" meta:object-count="0" meta:page-count="3" meta:paragraph-count="66" meta:word-count="430" meta:character-count="3004" meta:non-whitespace-character-count="2454"/>
  </office:meta>
</office:document-meta>
</file>