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27.99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1.0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18pt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gr1" style:family="graphic">
      <style:graphic-properties draw:stroke="solid" svg:stroke-width="0mm" svg:stroke-color="#990099" draw:marker-start-width="2mm" draw:marker-start-center="false" draw:marker-end-width="2mm" draw:marker-end-center="false" draw:fill="solid" draw:fill-color="#000000" draw:textarea-horizontal-align="justify" draw:textarea-vertical-align="middle" draw:auto-grow-height="false" fo:min-height="9.5mm" fo:min-width="264.37mm" fo:padding-top="1.25mm" fo:padding-bottom="1.25mm" fo:padding-left="2.5mm" fo:padding-right="2.5mm" draw:shadow="hidden" draw:shadow-offset-x="2mm" draw:shadow-offset-y="2mm" draw:shadow-color="#808080"/>
    </style:style>
    <style:style style:name="gr2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6mm" fo:min-width="22.94mm" fo:padding-top="2.04mm" fo:padding-bottom="2.04mm" fo:padding-left="3.29mm" fo:padding-right="3.29mm" draw:shadow="hidden" draw:shadow-offset-x="2mm" draw:shadow-offset-y="2mm" draw:shadow-color="#808080"/>
    </style:style>
    <style:style style:name="gr3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7mm" fo:min-width="22.94mm" fo:padding-top="2.04mm" fo:padding-bottom="2.04mm" fo:padding-left="3.29mm" fo:padding-right="3.29mm" draw:shadow="hidden" draw:shadow-offset-x="2mm" draw:shadow-offset-y="2mm" draw:shadow-color="#808080"/>
    </style:style>
    <style:style style:name="gr4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8mm" fo:min-width="22.94mm" fo:padding-top="2.04mm" fo:padding-bottom="2.04mm" fo:padding-left="3.29mm" fo:padding-right="3.29mm" draw:shadow="hidden" draw:shadow-offset-x="2mm" draw:shadow-offset-y="2mm" draw:shadow-color="#808080"/>
    </style:style>
    <style:style style:name="gr5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8mm" fo:min-width="26.87mm" fo:padding-top="2.04mm" fo:padding-bottom="2.04mm" fo:padding-left="3.29mm" fo:padding-right="3.29mm" draw:shadow="hidden" draw:shadow-offset-x="2mm" draw:shadow-offset-y="2mm" draw:shadow-color="#808080"/>
    </style:style>
    <style:style style:name="gr6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7mm" fo:min-width="26.88mm" fo:padding-top="2.04mm" fo:padding-bottom="2.04mm" fo:padding-left="3.29mm" fo:padding-right="3.29mm" draw:shadow="hidden" draw:shadow-offset-x="2mm" draw:shadow-offset-y="2mm" draw:shadow-color="#808080"/>
    </style:style>
    <style:style style:name="gr7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7mm" fo:min-width="26.87mm" fo:padding-top="2.04mm" fo:padding-bottom="2.04mm" fo:padding-left="3.29mm" fo:padding-right="3.29mm" draw:shadow="hidden" draw:shadow-offset-x="2mm" draw:shadow-offset-y="2mm" draw:shadow-color="#808080"/>
    </style:style>
    <style:style style:name="gr8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justify" draw:auto-grow-height="true" draw:auto-grow-width="false" fo:max-height="0mm" fo:min-height="5.56mm" fo:padding-top="1.25mm" fo:padding-bottom="1.25mm" fo:padding-left="2.5mm" fo:padding-right="2.5mm" draw:shadow="hidden" draw:shadow-offset-x="2mm" draw:shadow-offset-y="2mm" draw:shadow-color="#808080"/>
    </style:style>
    <style:style style:name="gr9" style:family="graphic">
      <style:graphic-properties draw:stroke="solid" svg:stroke-width="0mm" svg:stroke-color="#990099" draw:marker-start-width="2mm" draw:marker-start-center="false" draw:marker-end-width="2mm" draw:marker-end-center="false" draw:fill="solid" draw:fill-color="#000000" draw:textarea-horizontal-align="justify" draw:textarea-vertical-align="middle" draw:auto-grow-height="false" fo:min-height="9.5mm" fo:min-width="263.27mm" fo:padding-top="1.25mm" fo:padding-bottom="1.25mm" fo:padding-left="2.5mm" fo:padding-right="2.5mm" draw:shadow="hidden" draw:shadow-offset-x="2mm" draw:shadow-offset-y="2mm" draw:shadow-color="#808080"/>
    </style:style>
    <style:style style:name="gr10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6mm" fo:min-width="22.81mm" fo:padding-top="2.04mm" fo:padding-bottom="2.04mm" fo:padding-left="3.29mm" fo:padding-right="3.29mm" draw:shadow="hidden" draw:shadow-offset-x="2mm" draw:shadow-offset-y="2mm" draw:shadow-color="#808080"/>
    </style:style>
    <style:style style:name="gr11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7mm" fo:min-width="22.81mm" fo:padding-top="2.04mm" fo:padding-bottom="2.04mm" fo:padding-left="3.29mm" fo:padding-right="3.29mm" draw:shadow="hidden" draw:shadow-offset-x="2mm" draw:shadow-offset-y="2mm" draw:shadow-color="#808080"/>
    </style:style>
    <style:style style:name="gr12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8mm" fo:min-width="22.81mm" fo:padding-top="2.04mm" fo:padding-bottom="2.04mm" fo:padding-left="3.29mm" fo:padding-right="3.29mm" draw:shadow="hidden" draw:shadow-offset-x="2mm" draw:shadow-offset-y="2mm" draw:shadow-color="#808080"/>
    </style:style>
    <style:style style:name="gr13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8mm" fo:min-width="26.73mm" fo:padding-top="2.04mm" fo:padding-bottom="2.04mm" fo:padding-left="3.29mm" fo:padding-right="3.29mm" draw:shadow="hidden" draw:shadow-offset-x="2mm" draw:shadow-offset-y="2mm" draw:shadow-color="#808080"/>
    </style:style>
    <style:style style:name="gr14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7mm" fo:min-width="26.73mm" fo:padding-top="2.04mm" fo:padding-bottom="2.04mm" fo:padding-left="3.29mm" fo:padding-right="3.29mm" draw:shadow="hidden" draw:shadow-offset-x="2mm" draw:shadow-offset-y="2mm" draw:shadow-color="#808080"/>
    </style:style>
    <style:style style:name="gr15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7mm" fo:min-width="26.73mm" fo:padding-top="2.04mm" fo:padding-bottom="2.04mm" fo:padding-left="3.29mm" fo:padding-right="3.29mm" draw:shadow="hidden" draw:shadow-offset-x="2mm" draw:shadow-offset-y="2mm" draw:shadow-color="#808080"/>
    </style:style>
    <style:style style:name="gr16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justify" draw:auto-grow-height="true" draw:auto-grow-width="false" fo:max-height="0mm" fo:min-height="5.56mm" fo:padding-top="1.25mm" fo:padding-bottom="1.25mm" fo:padding-left="2.5mm" fo:padding-right="2.5mm" draw:shadow="hidden" draw:shadow-offset-x="2mm" draw:shadow-offset-y="2mm" draw:shadow-color="#808080"/>
    </style:style>
    <style:style style:name="gr17" style:family="graphic">
      <style:graphic-properties draw:stroke="solid" svg:stroke-width="0mm" svg:stroke-color="#990099" draw:marker-start-width="2mm" draw:marker-start-center="false" draw:marker-end-width="2mm" draw:marker-end-center="false" draw:fill="solid" draw:fill-color="#000000" draw:textarea-horizontal-align="justify" draw:textarea-vertical-align="middle" draw:auto-grow-height="false" fo:min-height="9.5mm" fo:min-width="265.49mm" fo:padding-top="1.25mm" fo:padding-bottom="1.25mm" fo:padding-left="2.5mm" fo:padding-right="2.5mm" draw:shadow="hidden" draw:shadow-offset-x="2mm" draw:shadow-offset-y="2mm" draw:shadow-color="#808080"/>
    </style:style>
    <style:style style:name="gr18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6mm" fo:min-width="23.07mm" fo:padding-top="2.04mm" fo:padding-bottom="2.04mm" fo:padding-left="3.29mm" fo:padding-right="3.29mm" draw:shadow="hidden" draw:shadow-offset-x="2mm" draw:shadow-offset-y="2mm" draw:shadow-color="#808080"/>
    </style:style>
    <style:style style:name="gr19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7mm" fo:min-width="23.07mm" fo:padding-top="2.04mm" fo:padding-bottom="2.04mm" fo:padding-left="3.29mm" fo:padding-right="3.29mm" draw:shadow="hidden" draw:shadow-offset-x="2mm" draw:shadow-offset-y="2mm" draw:shadow-color="#808080"/>
    </style:style>
    <style:style style:name="gr20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8mm" fo:min-width="23.07mm" fo:padding-top="2.04mm" fo:padding-bottom="2.04mm" fo:padding-left="3.29mm" fo:padding-right="3.29mm" draw:shadow="hidden" draw:shadow-offset-x="2mm" draw:shadow-offset-y="2mm" draw:shadow-color="#808080"/>
    </style:style>
    <style:style style:name="gr21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8mm" fo:min-width="27.02mm" fo:padding-top="2.04mm" fo:padding-bottom="2.04mm" fo:padding-left="3.29mm" fo:padding-right="3.29mm" draw:shadow="hidden" draw:shadow-offset-x="2mm" draw:shadow-offset-y="2mm" draw:shadow-color="#808080"/>
    </style:style>
    <style:style style:name="gr22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7mm" fo:min-width="27.02mm" fo:padding-top="2.04mm" fo:padding-bottom="2.04mm" fo:padding-left="3.29mm" fo:padding-right="3.29mm" draw:shadow="hidden" draw:shadow-offset-x="2mm" draw:shadow-offset-y="2mm" draw:shadow-color="#808080"/>
    </style:style>
    <style:style style:name="gr23" style:family="graphic">
      <style:graphic-properties draw:stroke="solid" svg:stroke-width="1.59mm" svg:stroke-color="#660066" draw:marker-start-width="4.38mm" draw:marker-start-center="false" draw:marker-end-width="4.38mm" draw:marker-end-center="false" draw:fill="solid" draw:fill-color="#cccccc" draw:textarea-horizontal-align="justify" draw:textarea-vertical-align="middle" draw:auto-grow-height="false" fo:min-height="13.97mm" fo:min-width="27.02mm" fo:padding-top="2.04mm" fo:padding-bottom="2.04mm" fo:padding-left="3.29mm" fo:padding-right="3.29mm" draw:shadow="hidden" draw:shadow-offset-x="2mm" draw:shadow-offset-y="2mm" draw:shadow-color="#808080"/>
    </style:style>
    <style:style style:name="gr24" style:family="graphic">
      <style:graphic-properties draw:stroke="none" svg:stroke-width="0mm" svg:stroke-color="#000000" draw:marker-start-width="2mm" draw:marker-start-center="false" draw:marker-end-width="2mm" draw:marker-end-center="false" draw:fill="none" draw:fill-color="#ffffff" draw:textarea-horizontal-align="justify" draw:auto-grow-height="true" draw:auto-grow-width="false" fo:max-height="0mm" fo:min-height="5.56mm" fo:padding-top="1.25mm" fo:padding-bottom="1.25mm" fo:padding-left="2.5mm" fo:padding-right="2.5mm" draw:shadow="hidden" draw:shadow-offset-x="2mm" draw:shadow-offset-y="2mm" draw:shadow-color="#808080"/>
    </style:style>
    <style:style style:name="P1" style:family="paragraph">
      <loext:graphic-properties draw:fill="solid" draw:fill-color="#000000"/>
      <style:paragraph-properties fo:margin-left="0mm" fo:margin-right="0mm" fo:margin-top="0mm" fo:margin-bottom="0mm" fo:line-height="100%" fo:text-align="center" fo:text-indent="0mm"/>
      <style:text-properties fo:font-variant="normal" fo:text-transform="none" style:use-window-font-color="true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mm" fo:margin-right="0mm" fo:margin-top="0mm" fo:margin-bottom="0mm" fo:line-height="100%" fo:text-align="center" fo:text-indent="0mm"/>
    </style:style>
    <style:style style:name="P3" style:family="paragraph">
      <loext:graphic-properties draw:fill="solid" draw:fill-color="#cccccc"/>
      <style:paragraph-properties fo:margin-left="0mm" fo:margin-right="0mm" fo:margin-top="0mm" fo:margin-bottom="0mm" fo:line-height="100%" fo:text-align="center" fo:text-indent="0mm"/>
      <style:text-properties fo:font-variant="normal" fo:text-transform="none" fo:color="#666666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mm" fo:margin-right="0mm" fo:margin-top="0mm" fo:margin-bottom="0mm" fo:line-height="100%" fo:text-indent="0mm"/>
    </style:style>
    <style:style style:name="P5" style:family="paragraph">
      <loext:graphic-properties draw:fill="none" draw:fill-color="#ffffff"/>
      <style:paragraph-properties fo:margin-left="0mm" fo:margin-right="0mm" fo:margin-top="0mm" fo:margin-bottom="0mm" fo:line-height="100%" fo:text-indent="0mm"/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666666" style:text-outline="false" style:text-line-through-style="none" style:text-line-through-type="none" fo:font-family="'Liberation Sans'" style:font-family-generic="roman" style:font-pitch="variable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euille1" table:style-name="ta1">
        <table:shapes>
          <draw:g draw:z-index="0">
            <draw:custom-shape draw:style-name="gr1" draw:text-style-name="P1" svg:width="269.37mm" svg:height="12mm" svg:x="1.97mm" svg:y="4.05mm">
              <text:p/>
              <draw:enhanced-geometry svg:viewBox="0 0 21600 21600" draw:type="rectangle" draw:enhanced-path="M 0 0 L 21600 0 21600 21600 0 21600 0 0 Z N"/>
            </draw:custom-shape>
            <draw:custom-shape draw:style-name="gr2" draw:text-style-name="P3" svg:width="31.46mm" svg:height="19.98mm" svg:x="45.22mm" svg:y="0.04mm">
              <text:p text:style-name="P2"><text:span text:style-name="T1">Art de l'espac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" draw:text-style-name="P3" svg:width="31.46mm" svg:height="19.99mm" svg:x="80.62mm" svg:y="0.03mm">
              <text:p text:style-name="P2"><text:span text:style-name="T1">Art du visue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4" draw:text-style-name="P3" svg:width="31.46mm" svg:height="20mm" svg:x="116.01mm" svg:y="0.02mm">
              <text:p text:style-name="P2"><text:span text:style-name="T1">Art du langag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3" svg:width="35.39mm" svg:height="20mm" svg:x="151.4mm" svg:y="0.02mm">
              <text:p text:style-name="P2"><text:span text:style-name="T1">Art du spectacle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6" draw:text-style-name="P3" svg:width="35.4mm" svg:height="19.99mm" svg:x="190.72mm" svg:y="0.03mm">
              <text:p text:style-name="P2"><text:span text:style-name="T1">Art du quotidie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7" draw:text-style-name="P3" svg:width="35.39mm" svg:height="19.99mm" svg:x="230.05mm" svg:y="0.03mm">
              <text:p text:style-name="P2"><text:span text:style-name="T1">Art du s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8" draw:text-style-name="P5" svg:width="58.99mm" svg:height="8.06mm" svg:x="0mm" svg:y="5.96mm">
              <draw:text-box>
                <text:p text:style-name="P4"><text:span text:style-name="T2">Domaine du projet</text:span></text:p>
              </draw:text-box>
            </draw:frame>
          </draw:g>
          <draw:g draw:z-index="1">
            <draw:custom-shape draw:style-name="gr9" draw:text-style-name="P1" svg:width="268.27mm" svg:height="12mm" svg:x="1.96mm" svg:y="195.5mm">
              <text:p/>
              <draw:enhanced-geometry svg:viewBox="0 0 21600 21600" draw:type="rectangle" draw:enhanced-path="M 0 0 L 21600 0 21600 21600 0 21600 0 0 Z N"/>
            </draw:custom-shape>
            <draw:custom-shape draw:style-name="gr10" draw:text-style-name="P3" svg:width="31.33mm" svg:height="19.98mm" svg:x="45.04mm" svg:y="191.49mm">
              <text:p text:style-name="P2"><text:span text:style-name="T1">Art de l'espac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3" svg:width="31.33mm" svg:height="19.99mm" svg:x="80.29mm" svg:y="191.48mm">
              <text:p text:style-name="P2"><text:span text:style-name="T1">Art du visue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2" draw:text-style-name="P3" svg:width="31.33mm" svg:height="20mm" svg:x="115.53mm" svg:y="191.47mm">
              <text:p text:style-name="P2"><text:span text:style-name="T1">Art du langag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3" svg:width="35.25mm" svg:height="20mm" svg:x="150.78mm" svg:y="191.47mm">
              <text:p text:style-name="P2"><text:span text:style-name="T1">Art du spectacle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4" draw:text-style-name="P3" svg:width="35.25mm" svg:height="19.99mm" svg:x="189.94mm" svg:y="191.48mm">
              <text:p text:style-name="P2"><text:span text:style-name="T1">Art du quotidie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5" draw:text-style-name="P3" svg:width="35.25mm" svg:height="19.99mm" svg:x="229.11mm" svg:y="191.48mm">
              <text:p text:style-name="P2"><text:span text:style-name="T1">Art du s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16" draw:text-style-name="P5" svg:width="58.75mm" svg:height="8.06mm" svg:x="0mm" svg:y="197.41mm">
              <draw:text-box>
                <text:p text:style-name="P4"><text:span text:style-name="T2">Domaine du projet</text:span></text:p>
              </draw:text-box>
            </draw:frame>
          </draw:g>
          <draw:g draw:z-index="2">
            <draw:custom-shape draw:style-name="gr17" draw:text-style-name="P1" svg:width="270.49mm" svg:height="12mm" svg:x="1.97mm" svg:y="387.12mm">
              <text:p/>
              <draw:enhanced-geometry svg:viewBox="0 0 21600 21600" draw:type="rectangle" draw:enhanced-path="M 0 0 L 21600 0 21600 21600 0 21600 0 0 Z N"/>
            </draw:custom-shape>
            <draw:custom-shape draw:style-name="gr18" draw:text-style-name="P3" svg:width="31.59mm" svg:height="19.98mm" svg:x="45.41mm" svg:y="383.11mm">
              <text:p text:style-name="P2"><text:span text:style-name="T1">Art de l'espac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9" draw:text-style-name="P3" svg:width="31.59mm" svg:height="19.99mm" svg:x="80.95mm" svg:y="383.1mm">
              <text:p text:style-name="P2"><text:span text:style-name="T1">Art du visuel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0" draw:text-style-name="P3" svg:width="31.59mm" svg:height="20mm" svg:x="116.49mm" svg:y="383.09mm">
              <text:p text:style-name="P2"><text:span text:style-name="T1">Art du langage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1" draw:text-style-name="P3" svg:width="35.54mm" svg:height="20mm" svg:x="152.02mm" svg:y="383.09mm">
              <text:p text:style-name="P2"><text:span text:style-name="T1">Art du spectacle 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2" draw:text-style-name="P3" svg:width="35.54mm" svg:height="19.99mm" svg:x="191.51mm" svg:y="383.1mm">
              <text:p text:style-name="P2"><text:span text:style-name="T1">Art du quotidie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3" draw:text-style-name="P3" svg:width="35.54mm" svg:height="19.99mm" svg:x="231mm" svg:y="383.1mm">
              <text:p text:style-name="P2"><text:span text:style-name="T1">Art du son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4" draw:text-style-name="P5" svg:width="59.23mm" svg:height="8.06mm" svg:x="0mm" svg:y="389.03mm">
              <draw:text-box>
                <text:p text:style-name="P4"><text:span text:style-name="T2">Domaine du projet</text:span></text:p>
              </draw:text-box>
            </draw:frame>
          </draw:g>
        </table:shapes>
        <table:table-column table:style-name="co1" table:number-columns-repeated="5" table:default-cell-style-name="Default"/>
        <table:table-row table:style-name="ro1" table:number-rows-repeated="6">
          <table:table-cell table:number-columns-repeated="5"/>
        </table:table-row>
        <table:table-row table:style-name="ro2">
          <table:table-cell table:style-name="ce1" office:value-type="string" calcext:value-type="string" table:number-columns-spanned="5" table:number-rows-spanned="1">
            <text:p>FRÉQUENTER</text:p>
          </table:table-cell>
          <table:covered-table-cell table:number-columns-repeated="4" table:style-name="ce6"/>
        </table:table-row>
        <table:table-row table:style-name="ro3">
          <table:table-cell table:style-name="ce2" office:value-type="string" calcext:value-type="string">
            <text:p>Œuvres de la programmation d'école</text:p>
          </table:table-cell>
          <table:table-cell table:style-name="ce7" table:number-columns-repeated="4"/>
        </table:table-row>
        <table:table-row table:style-name="ro3">
          <table:table-cell table:style-name="ce2" office:value-type="string" calcext:value-type="string">
            <text:p>Œuvres <text:s/>du projet</text:p>
          </table:table-cell>
          <table:table-cell table:style-name="ce7" table:number-columns-repeated="4"/>
        </table:table-row>
        <table:table-row table:style-name="ro3">
          <table:table-cell table:style-name="ce2" office:value-type="string" calcext:value-type="string">
            <text:p>Lieux &amp; <text:s/>acteurs culturels</text:p>
          </table:table-cell>
          <table:table-cell table:style-name="ce7" table:number-columns-repeated="4"/>
        </table:table-row>
        <table:table-row table:style-name="ro3">
          <table:table-cell table:style-name="ce2" office:value-type="string" calcext:value-type="string">
            <text:p>Artistes, créateurs <text:s/>&amp; <text:s/>intervenants</text:p>
          </table:table-cell>
          <table:table-cell table:style-name="ce7" table:number-columns-repeated="4"/>
        </table:table-row>
        <table:table-row table:style-name="ro3">
          <table:table-cell table:style-name="ce2" office:value-type="string" calcext:value-type="string">
            <text:p>Ressources numériques</text:p>
          </table:table-cell>
          <table:table-cell table:style-name="ce7" table:number-columns-repeated="4"/>
        </table:table-row>
        <table:table-row table:style-name="ro1" table:number-rows-repeated="9">
          <table:table-cell table:style-name="ce3" table:number-columns-repeated="5"/>
        </table:table-row>
        <table:table-row table:style-name="ro4">
          <table:table-cell table:style-name="ce1" office:value-type="string" calcext:value-type="string" table:number-columns-spanned="5" table:number-rows-spanned="1">
            <text:p>PRATIQUER</text:p>
          </table:table-cell>
          <table:covered-table-cell table:number-columns-repeated="4" table:style-name="ce6"/>
        </table:table-row>
        <table:table-row table:style-name="ro3">
          <table:table-cell table:style-name="ce4" office:value-type="string" calcext:value-type="string">
            <text:p>Questions artistiques abordées</text:p>
          </table:table-cell>
          <table:table-cell table:style-name="ce7" table:number-columns-repeated="4"/>
        </table:table-row>
        <table:table-row table:style-name="ro3">
          <table:table-cell table:style-name="ce4" office:value-type="string" calcext:value-type="string">
            <text:p>Connaissances &amp; compétences associées</text:p>
          </table:table-cell>
          <table:table-cell table:style-name="ce7" table:number-columns-repeated="4"/>
        </table:table-row>
        <table:table-row table:style-name="ro3">
          <table:table-cell table:style-name="ce4" office:value-type="string" calcext:value-type="string">
            <text:p>Situations &amp; activités</text:p>
          </table:table-cell>
          <table:table-cell table:style-name="ce7" table:number-columns-repeated="4"/>
        </table:table-row>
        <table:table-row table:style-name="ro3">
          <table:table-cell table:style-name="ce4" office:value-type="string" calcext:value-type="string">
            <text:p>Évaluation(s) envisagée(s)</text:p>
          </table:table-cell>
          <table:table-cell table:style-name="ce7" table:number-columns-repeated="4"/>
        </table:table-row>
        <table:table-row table:style-name="ro3">
          <table:table-cell table:style-name="ce4" office:value-type="string" calcext:value-type="string">
            <text:p>Modalités de présentation et de valorisation</text:p>
          </table:table-cell>
          <table:table-cell table:style-name="ce7" table:number-columns-repeated="4"/>
        </table:table-row>
        <table:table-row table:style-name="ro5" table:number-rows-repeated="2">
          <table:table-cell table:style-name="ce5"/>
          <table:table-cell table:number-columns-repeated="4"/>
        </table:table-row>
        <table:table-row table:style-name="ro1" table:number-rows-repeated="6">
          <table:table-cell table:number-columns-repeated="5"/>
        </table:table-row>
        <table:table-row table:style-name="ro6">
          <table:table-cell table:style-name="ce1" office:value-type="string" calcext:value-type="string" table:number-columns-spanned="5" table:number-rows-spanned="1">
            <text:p>S'APPROPRIER</text:p>
          </table:table-cell>
          <table:covered-table-cell table:number-columns-repeated="4" table:style-name="ce8"/>
        </table:table-row>
        <table:table-row table:style-name="ro3">
          <table:table-cell table:style-name="ce2" office:value-type="string" calcext:value-type="string">
            <text:p>Traces du parcours culturels (dans le cahier culturel de l'élève et autre) </text:p>
          </table:table-cell>
          <table:table-cell table:style-name="ce7" table:number-columns-repeated="4"/>
        </table:table-row>
        <table:table-row table:style-name="ro3">
          <table:table-cell table:style-name="ce2" office:value-type="string" calcext:value-type="string">
            <text:p><text:s/>Les différents champs de connaissances investis </text:p>
          </table:table-cell>
          <table:table-cell table:style-name="ce7" table:number-columns-repeated="4"/>
        </table:table-row>
        <table:table-row table:style-name="ro3">
          <table:table-cell table:style-name="ce2" office:value-type="string" calcext:value-type="string">
            <text:p><text:s/>Les activités de langage </text:p>
          </table:table-cell>
          <table:table-cell table:style-name="ce7" table:number-columns-repeated="4"/>
        </table:table-row>
        <table:table-row table:style-name="ro3">
          <table:table-cell table:style-name="ce2" office:value-type="string" calcext:value-type="string">
            <text:p>Le vocabulaire approprié au domaine artistique</text:p>
          </table:table-cell>
          <table:table-cell table:style-name="ce9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4T15:48:31.633000000</meta:creation-date>
    <dc:date>2016-06-24T16:08:19.471000000</dc:date>
    <meta:editing-duration>PT4M37S</meta:editing-duration>
    <meta:editing-cycles>1</meta:editing-cycles>
    <meta:document-statistic meta:table-count="1" meta:cell-count="17" meta:object-count="3"/>
    <meta:generator>LibreOffice/5.0.5.2$Windows_x86 LibreOffice_project/55b006a02d247b5f7215fc6ea0fde844b30035b3</meta:generator>
  </office:meta>
</office:document-meta>
</file>